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á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á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á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" style:parent-style-name="Normá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" style:parent-style-name="Normá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" style:parent-style-name="Normá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Normá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Normá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Normá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" style:parent-style-name="Normá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Normá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Normá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Normá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Normál" style:family="paragraph">
      <style:paragraph-properties fo:text-align="justify"/>
    </style:style>
    <style:style style:name="T16" style:parent-style-name="Bekezdésalapbetűtípusa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Elkészültek a 2014-2020-as<text:s/>időszak stratégiai tervdokumentumai a Vidékfejlesztési Minisztériumban</text:p>
      <text:p text:style-name="P2"/>
      <text:p text:style-name="P3">Befejeződött a 2014-2020-as európai uniós programozási időszak<text:s/>30<text:s/>stratégiai<text:s/>tervdokumentumának<text:s/>kidolgozása a Vidékfejlesztési Minisztériumban (VM) és<text:s/>a tárca háttérintézményeiben.<text:s/>A feladatot a VM az Új Széchenyi Terv Államreform Operatív Programjának pályázatán nyert 140 millió forintos<text:s/>európai uniós társfinanszírozású forrás<text:s/>segítségével végezte el. A projekt irányítását, koordinálását és a menedzsment feladatokat a Nemzeti Agrászaktanácsadási, Képzési és Vidékfejlesztési Intézet<text:s/>(NAKVI)<text:s/>látta el.</text:p>
      <text:p text:style-name="P4">A stratégiai dokumentumok kidolgozásának célja az volt,<text:s/>hogy a tárca a 2014-2020-as költségvetési ciklusban az európai uniós forrásokat alapos tervezés után,<text:s/>hatékonyan<text:s/>használja fel<text:s/>– mondta V. Németh Zsolt vidékfejlesztésért felelős államtitkár a projektzáró sajtótájékoztatón.</text:p>
      <text:p text:style-name="P5">A<text:s/>munka során<text:s/>a tárca feladatkörébe tartozó kulcsfontosságú területekről összesen 13 stratégiai dokumentumot és 17 hatástanulmányt készítettek el a szakemberek. Ennek megfelelően stratégiát dolgoztak ki többek között a biológiai sokféleség megőrzéséről,<text:s/>a magyar zöldség-gyümölcs ágazat jövőjéről, az élelmiszeripar fejlesztéséről, az akvakultúráról és halgazdálkodásról, a 2014-2020-as időszakra vonatkozó vidékfejlesztési feladatokról, a természetvédelemről, a nemzeti erdőprogramról és a Kárpát-medence agrárinnovációs lehetőségeiről.<text:s/></text:p>
      <text:p text:style-name="P6">A hatástanulmányok az ágazati stratégiákhoz, illetve azok egyes területeihez kapcsolódnak és a stratégiaalkotási folyamatokat segítik.</text:p>
      <text:p text:style-name="P7">A dokumentumok több munkacsoportban, széles szakértői bázisra támaszkodva készültek, a kidolgozásukban a tárca 6 államtitkársága vett részt, valamint a minisztérium háttérintézményeinek (pl. Agrárgazdasági Kutatóintézet, Mezőgazdasági és Vidékfejlesztési Hivatal, Nemzeti Élelmiszer-biztonsági Hivatal, NAKVI) munkatársai és külsős szakértők,<text:s/>összesen mintegy 300-an.</text:p>
      <text:p text:style-name="P8">A 2014-től kezdődő<text:s/>hétéves európai uniós költségvetési időszak vidékfejlesztési programjának tervezése 2012-ben<text:s/>kezdődött. A munka támogatására 2012 szeptemberében<text:s/>nyújtott be<text:s/>a VM pályázatot az Államreform Operatív Program<text:s/>(ÁROP)<text:s/>1. 1. 19. számú, „Hatásvizsgálatok és stratégiák elkészítése” című<text:s/><text:soft-page-break/>felhívására, amelyet a Nemzeti Fejlesztési Ügynökség támogatásra érdemesnek ítélt. A projekt az Új Széchenyi Terv részeként, az Európai Unió pénzügyi támogatásával, az Európai Szociális Alap és Magyarország költségvetésének társfinanszírozásával valósult<text:s/>meg.</text:p>
      <text:p text:style-name="P9">Az ÁROP pályázaton mind a 8 minisztérium részt vett, az összesen 1,1 milliárd forintos forrásból a<text:s/>vidékfejlesztési tárca 140 millió forinthoz jutott.</text:p>
      <text:p text:style-name="P10"/>
      <text:p text:style-name="P11"/>
      <text:p text:style-name="P12"/>
      <text:p text:style-name="P13"><text:s text:c="2"/></text:p>
      <text:p text:style-name="P14"/>
      <text:p text:style-name="P15"><text:span text:style-name="T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áth Edina</meta:initial-creator>
    <dc:creator>BohusA</dc:creator>
    <meta:creation-date>2013-12-11T12:00:00Z</meta:creation-date>
    <dc:date>2013-12-11T12:00:00Z</dc:date>
    <meta:template xlink:href="Normal" xlink:type="simple"/>
    <meta:editing-cycles>2</meta:editing-cycles>
    <meta:editing-duration>PT60S</meta:editing-duration>
    <meta:document-statistic meta:page-count="2" meta:paragraph-count="5" meta:word-count="334" meta:character-count="2640" meta:row-count="19" meta:non-whitespace-character-count="2311"/>
  </office:meta>
</office:document-meta>
</file>